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, Langeloerweg 67 te Norg, het kappen van een eik, acacia, 17 fijnsparren en drie grove dennen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angeloerweg 67</text:p>
            <text:p text:style-name="common-al">Activiteit: het kappen van bomen</text:p>
            <text:p text:style-name="common-al">Datum verlening:11 februar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486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6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6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Langeloerweg 67 te Norg, het kappen van een eik, acacia, 17 fijnsparren en drie grove dennen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861</meta:user-defined>
    <meta:user-defined meta:name="OVERHEIDop.GmbID/DC.identifier">gmb-2015-1486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VA 67</meta:user-defined>
    <meta:user-defined meta:name="OVERHEIDop.woonplaats">Norg</meta:user-defined>
    <meta:user-defined meta:name="OVERHEIDop.straatnaam">Langeloërweg|r:N373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946 566672</meta:user-defined>
    <meta:user-defined meta:name="OVERHEIDop.versieInformatie"/>
  </office:meta>
</office:document-meta>
</file>