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Wagengouw 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gouw 4 te Broek in Waterland voor het bouwen van een uitbouw aan de achtergevel van de woning en het bouwen van een schuur</text:p>
            <text:p text:style-name="common-al">(ingekomen 16 februar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485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5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5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agengouw 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55</meta:user-defined>
    <meta:user-defined meta:name="OVERHEIDop.GmbID/DC.identifier">gmb-2015-1485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EG 4</meta:user-defined>
    <meta:user-defined meta:name="OVERHEIDop.woonplaats">Broek in Waterland</meta:user-defined>
    <meta:user-defined meta:name="OVERHEIDop.straatnaam">Wagengouw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19</meta:user-defined>
    <meta:user-defined meta:name="OVERHEID.EPSG28992/DC.spatial">128576 493780</meta:user-defined>
    <meta:user-defined meta:name="OVERHEIDop.versieInformatie"/>
  </office:meta>
</office:document-meta>
</file>