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Dwarsweg 15-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warsweg 15-1</text:p>
            <text:p text:style-name="common-al">Voor:               kappen 1 eik, datum besluit 13-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485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warsweg 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4854</meta:user-defined>
    <meta:user-defined meta:name="OVERHEIDop.GmbID/DC.identifier">gmb-2015-1485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Ratum</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2002 446764</meta:user-defined>
    <meta:user-defined meta:name="OVERHEIDop.versieInformatie"/>
  </office:meta>
</office:document-meta>
</file>