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2e Rozenstraat 27, 1614 S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2e Rozenstraat 27</text:p>
            <text:p text:style-name="common-al">Voor: het verwijderen van asbesthoudende golfplaten van de schuur/afdak</text:p>
            <text:p text:style-name="common-al">Datum verzonden: 16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4848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4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4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2e Rozenstraat 27, 1614 S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848</meta:user-defined>
    <meta:user-defined meta:name="OVERHEIDop.GmbID/DC.identifier">gmb-2015-1484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E 27</meta:user-defined>
    <meta:user-defined meta:name="OVERHEIDop.woonplaats">Lutjebroek</meta:user-defined>
    <meta:user-defined meta:name="OVERHEIDop.straatnaam">2e Rozen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722 523643</meta:user-defined>
    <meta:user-defined meta:name="OVERHEIDop.versieInformatie"/>
  </office:meta>
</office:document-meta>
</file>