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ude Zijds Burgwal 3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31 te Monnickendam voor het bouwen van uitbouw ten behoeve van mantelzorg</text:p>
            <text:p text:style-name="common-al">(ingekomen 11 februari 2015)</text:p>
            <text:p text:style-name="common-al">Voor de activiteit(en):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484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ude Zijds Burgwal 3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45</meta:user-defined>
    <meta:user-defined meta:name="OVERHEIDop.GmbID/DC.identifier">gmb-2015-1484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B 31</meta:user-defined>
    <meta:user-defined meta:name="OVERHEIDop.woonplaats">Monnickendam</meta:user-defined>
    <meta:user-defined meta:name="OVERHEIDop.straatnaam">Oude Zijds Burgwal</meta:user-defined>
    <meta:user-defined meta:name="OVERHEID.PostcodeHuisnummer/OVERHEIDop.postcodeHuisnummer">1141AB 31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31010 497150</meta:user-defined>
    <meta:user-defined meta:name="OVERHEID.EPSG28992/DC.spatial">131010 497150</meta:user-defined>
    <meta:user-defined meta:name="OVERHEIDop.versieInformatie"/>
  </office:meta>
</office:document-meta>
</file>