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DOEPARK NOOTERHOF VOOR- EN NAZOMERF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Doepark Nooterhof / Landstede </text:span>vraagt een evenementenvergunning voor het houden van een Voor- en Nazomerfeest Milieuraad Zwolle op 10 mei en 20 september 2015, locatie <text:span text:style-name="nadrukvet">Doepark Nooterhof</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84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OEPARK NOOTERHOF VOOR- EN NAZOMER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842</meta:user-defined>
    <meta:user-defined meta:name="OVERHEIDop.GmbID/DC.identifier">gmb-2015-1484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624 502153</meta:user-defined>
    <meta:user-defined meta:name="OVERHEIDop.versieInformatie"/>
  </office:meta>
</office:document-meta>
</file>