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Veilingweg 1, 1611 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eilingweg 1</text:p>
            <text:p text:style-name="common-al">Voor: het verwijderen van asbesthoudende golfplaten van dak en asbesthoudend koord van deuren</text:p>
            <text:p text:style-name="common-al">Datum verzonden: 16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4841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4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4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Veilingweg 1, 1611 B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841</meta:user-defined>
    <meta:user-defined meta:name="OVERHEIDop.GmbID/DC.identifier">gmb-2015-1484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venkarspel</meta:user-defined>
    <meta:user-defined meta:name="OVERHEIDop.straatnaam">Veiling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798 523731</meta:user-defined>
    <meta:user-defined meta:name="OVERHEIDop.versieInformatie"/>
  </office:meta>
</office:document-meta>
</file>