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tussen A50 en A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ussen A50 en A12 </text:span>
          </text:p>
            <text:p text:style-name="common-al">Omschrijving project: het herinrichten van de carpoolplaats "Waterberg" gelegen aan de Apeldoornseweg bij afrit 26 van de A12</text:p>
            <text:p text:style-name="common-al">Dossiernr: 141100458</text:p>
            <text:p text:style-name="common-al">Datum besluit: 11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4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4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tussen A50 en A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40</meta:user-defined>
    <meta:user-defined meta:name="OVERHEIDop.GmbID/DC.identifier">gmb-2015-14840</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45 448012</meta:user-defined>
    <meta:user-defined meta:name="OVERHEIDop.versieInformatie"/>
  </office:meta>
</office:document-meta>
</file>