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Schuytgraaf duin Metamorfoseal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chuytgraaf duin Metamorfoseallee</text:span>
          </text:p>
            <text:p text:style-name="common-al">Omschrijving project: het ophogen van het terrein t.b.v. fiets- en wandelparken</text:p>
            <text:p text:style-name="common-al">Dossiernr: 141201561</text:p>
            <text:p text:style-name="common-al">Datum besluit: 11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83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3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3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Schuytgraaf duin Metamorfoseal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38</meta:user-defined>
    <meta:user-defined meta:name="OVERHEIDop.GmbID/DC.identifier">gmb-2015-14838</meta:user-defined>
    <meta:user-defined meta:name="OVERHEID.Gemeente/DC.creator">Arnhem</meta:user-defined>
    <meta:user-defined meta:name="OVERHEID.TaxonomieBeleidsagenda/OVERHEID.category">Natuur en milieu | Natuur- en landschapsbeh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DZ 101</meta:user-defined>
    <meta:user-defined meta:name="OVERHEIDop.woonplaats">Arnhem</meta:user-defined>
    <meta:user-defined meta:name="OVERHEIDop.straatnaam">Metamorfosenalle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28 440788</meta:user-defined>
    <meta:user-defined meta:name="OVERHEIDop.versieInformatie"/>
  </office:meta>
</office:document-meta>
</file>