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reünie T.V. De Leechkamp met activiteiten en muziek op 28 maart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februari 2015 is de volgende vergunning ver­leend:</text:p>
            <text:p text:style-name="common-al"/>
            <text:p text:style-name="common-al">Burgum, T.V. De Leechkamp, reünie voor (oud) leden van de tennisvereniging met activiteiten en muziek van 16.00 uur tot 00.30 uur op 28 maart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7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83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3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3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ünie T.V. De Leechkamp met activiteiten en muziek op 28 maart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37</meta:user-defined>
    <meta:user-defined meta:name="OVERHEIDop.GmbID/DC.identifier">gmb-2015-1483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C 38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17</meta:user-defined>
    <meta:user-defined meta:name="xs:date/OVERHEIDop.einddatum">2015-03-31</meta:user-defined>
    <meta:user-defined meta:name="OVERHEID.EPSG28992/DC.spatial">194836 579148</meta:user-defined>
    <meta:user-defined meta:name="OVERHEIDop.versieInformatie"/>
  </office:meta>
</office:document-meta>
</file>