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ude Oeverstraat 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Oude Oeverstraat 120 </text:span>
          </text:p>
            <text:p text:style-name="common-al">Omschrijving project: het wijzigen van reclame</text:p>
            <text:p text:style-name="common-al">Dossiernr: 141101310</text:p>
            <text:p text:style-name="common-al">Datum besluit: 11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83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3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3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ude Oeverstraat 1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30</meta:user-defined>
    <meta:user-defined meta:name="OVERHEIDop.GmbID/DC.identifier">gmb-2015-14830</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JZ 120</meta:user-defined>
    <meta:user-defined meta:name="OVERHEIDop.woonplaats">Arnhem</meta:user-defined>
    <meta:user-defined meta:name="OVERHEIDop.straatnaam">Oude Oev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73 443771</meta:user-defined>
    <meta:user-defined meta:name="OVERHEIDop.versieInformatie"/>
  </office:meta>
</office:document-meta>
</file>