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oulevard Heuvelink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oulevard Heuvelink 142 </text:span>
          </text:p>
            <text:p text:style-name="common-al">Omschrijving project: het verbouwen van een souterrain</text:p>
            <text:p text:style-name="common-al">Dossiernr: 141201680</text:p>
            <text:p text:style-name="common-al">Datum indiening: 22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83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oulevard Heuvelink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483</meta:user-defined>
    <meta:user-defined meta:name="OVERHEIDop.GmbID/DC.identifier">gmb-2015-148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KW 142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70 443737</meta:user-defined>
    <meta:user-defined meta:name="OVERHEIDop.versieInformatie"/>
  </office:meta>
</office:document-meta>
</file>