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pendag It Griene Nêst met een parkeerverbod en eenrichtingsverkeer op 26 september 2015 te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februari 2015 is de volgende aanvraag voor een vergunning binnengekomen:</text:p>
            <text:p text:style-name="common-al"/>
            <text:p text:style-name="common-al">Sumar, Bosweg, It Griene Nêst, open dag (Nijsimmer en mear, kunst en cultuur), 10.00 tot 16.00 uur. Gedurende de open dag geldt een eenrichtingsverkeer op de Bosweg vanaf Sumar en een parkeerverbod aan de zijde van de Bosweg grenzend aan It Griene Nêst op 26 september 2015.</text:p>
            <text:p text:style-name="common-al"/>
            <text:p text:style-name="common-al">
            <text:span text:style-name="nadrukvet">Stukken ter inzage / Zienswijze indienen</text:span>
          </text:p>
            <text:p text:style-name="common-al">Bovengenoemde aanvraag ligt vanaf donderdag 19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februari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482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2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2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pendag It Griene Nêst met een parkeerverbod en eenrichtingsverkeer op 26 september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26</meta:user-defined>
    <meta:user-defined meta:name="OVERHEIDop.GmbID/DC.identifier">gmb-2015-1482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X 1</meta:user-defined>
    <meta:user-defined meta:name="OVERHEIDop.woonplaats">Sumar</meta:user-defined>
    <meta:user-defined meta:name="OVERHEIDop.straatnaam">Bos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19</meta:user-defined>
    <meta:user-defined meta:name="xs:date/OVERHEIDop.einddatum">2015-03-01</meta:user-defined>
    <meta:user-defined meta:name="OVERHEID.EPSG28992/DC.spatial">195645 576346</meta:user-defined>
    <meta:user-defined meta:name="OVERHEIDop.versieInformatie"/>
  </office:meta>
</office:document-meta>
</file>