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opendag van It Griene Nêst met parkeerverbod en eenrichtingsverkeer op 8 augustus 2015 te Sum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6 februari 2015 is de volgende aanvraag voor een vergunning binnengekomen:</text:p>
            <text:p text:style-name="common-al"/>
            <text:p text:style-name="common-al">Sumar, Bosweg, It Griene Nêst, open dag (Lekker út de Wâlden, streekproducten), 10.00 tot 16.00 uur. Gedurende de open dag geldt een eenrichtingsverkeer op de Bosweg vanaf Sumar en een parkeerverbod aan de zijde van de Bosweg grenzend aan It Griene Nêst op 8 augustus 2015. </text:p>
            <text:p text:style-name="common-al"/>
            <text:p text:style-name="common-al">
            <text:span text:style-name="nadrukvet">Stukken ter inzage / Zienswijze indienen</text:span>
          </text:p>
            <text:p text:style-name="common-al">Bovengenoemde aanvraag ligt vanaf donderdag 19 februari 2015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6 februar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4824</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24</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24</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opendag van It Griene Nêst met parkeerverbod en eenrichtingsverkeer op 8 augustus 2015 te Sum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824</meta:user-defined>
    <meta:user-defined meta:name="OVERHEIDop.GmbID/DC.identifier">gmb-2015-14824</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2SX 1</meta:user-defined>
    <meta:user-defined meta:name="OVERHEIDop.woonplaats">Sumar</meta:user-defined>
    <meta:user-defined meta:name="OVERHEIDop.straatnaam">Bos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2-19</meta:user-defined>
    <meta:user-defined meta:name="xs:date/OVERHEIDop.einddatum">2015-03-01</meta:user-defined>
    <meta:user-defined meta:name="OVERHEID.EPSG28992/DC.spatial">195645 576346</meta:user-defined>
    <meta:user-defined meta:name="OVERHEIDop.versieInformatie"/>
  </office:meta>
</office:document-meta>
</file>