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familiedag met live muziek in sportcomplex Kaetsjemuoilan op 16 mei 2015 te Oentsj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3 februari 2015 is de volgende aanvraag voor een vergunning binnengekomen:</text:p>
            <text:p text:style-name="common-al"/>
            <text:p text:style-name="common-al">Oentsjerk, sportcomplex Kaetsjemuoilan, familiedag met 4x4 toernooi, barbecue en live muziek van 14.00 uur tot 23.00 uur op 16 mei 2015.</text:p>
            <text:p text:style-name="common-al"/>
            <text:p text:style-name="common-al">
            <text:span text:style-name="nadrukvet">Stukken ter inzage / Zienswijze indienen</text:span>
          </text:p>
            <text:p text:style-name="common-al">Bovengenoemde aanvraag ligt vanaf donderdag 19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3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4820</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20</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820</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familiedag met live muziek in sportcomplex Kaetsjemuoilan op 16 mei 2015 te Oentsjer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820</meta:user-defined>
    <meta:user-defined meta:name="OVERHEIDop.GmbID/DC.identifier">gmb-2015-14820</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62GC 40</meta:user-defined>
    <meta:user-defined meta:name="OVERHEIDop.woonplaats">Oentsjerk</meta:user-defined>
    <meta:user-defined meta:name="OVERHEIDop.straatnaam">Van Haersmasingel</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19</meta:user-defined>
    <meta:user-defined meta:name="xs:date/OVERHEIDop.einddatum">2015-03-01</meta:user-defined>
    <meta:user-defined meta:name="OVERHEID.EPSG28992/DC.spatial">189563 585166</meta:user-defined>
    <meta:user-defined meta:name="OVERHEIDop.versieInformatie"/>
  </office:meta>
</office:document-meta>
</file>