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Aanwijzingsbesluit verzending van aanslagbilj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t op artikel 232, eerste lid, van de Gemeentewet ;</text:p>
            <text:p text:style-name="al">besluit</text:p>
            <text:p text:style-name="al">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Aanwijzingsbesluit verzending van aanslagbiljetten</text:p>
            <text:p text:style-name="al">Met ingang van 1 januari 2015 aan te wijzen de volgende gemeenteambtenaren, die in de plaats treden van de gemeenteambtenaar, bedoeld in artikel 231, tweede lid, onderdeel c van de Gemeentewet, voor de toezending of uitreiking van aanslagbiljetten ingevolge artikel 8, eerste lid van de Invorderingswet 1990;</text:p>
            <text:list text:style-name="id1-3-2-2-1-3">
              <text:list-item text:style-override="id1-3-2-2-1-3-1">
                <text:number>1.</text:number>
                <text:p text:style-name="al">De senior medewerker Publieksdienstverlening</text:p>
              </text:list-item>
              <text:list-item text:style-override="id1-3-2-2-1-3-2">
                <text:number>2.</text:number>
                <text:p text:style-name="al">De medewerker Publieksdienstverlening</text:p>
              </text:list-item>
              <text:list-item text:style-override="id1-3-2-2-1-3-3">
                <text:number>3.</text:number>
                <text:p text:style-name="al">De senior medewerker Bedrijfsvoering</text:p>
              </text:list-item>
              <text:list-item text:style-override="id1-3-2-2-1-3-4">
                <text:number>4.</text:number>
                <text:p text:style-name="al">De medewerker Bedrijfsvoering</text:p>
              </text:list-item>
              <text:list-item text:style-override="id1-3-2-2-1-3-5">
                <text:number>5.</text:number>
                <text:p text:style-name="al">De medewerker KCC backoffice (burgerzaken)</text:p>
              </text:list-item>
              <text:list-item text:style-override="id1-3-2-2-1-3-6">
                <text:number>6.</text:number>
                <text:p text:style-name="al">De medewerker KCC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it besluit wordt aangehaald als: Aanwijzingsbesluit verzending van aanslagbiljet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it besluit treedt inwerking met ingang van de eerste dag na die van de bekendmaking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De datum van ingang is 1 januari 2015</text:p>
          </text:section>
          <text:section text:name="artikel_id1-3-2-2-5" text:style-name="artikel">
            <text:p text:style-name="artikel_kop_titel"/>
            <text:p text:style-name="al">Aldus vastgesteld in de vergadering van het college van burgemeester en wethouders van 23 december 2014.</text:p>
            <text:p text:style-name="al">Burgemeester en wethouders van Dalfsen,</text:p>
            <text:p text:style-name="al">de burgemeester, de gemeentesecretaris-alg.directeur,</text:p>
            <text:p text:style-name="al">drs. H.C.P. Noten drs. J.H.J. Berend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
                      Nr. 148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Aanwijzingsbesluit verzending van aanslagbilj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482</meta:user-defined>
    <meta:user-defined meta:name="OVERHEIDop.GmbID/DC.identifier">gmb-2015-1482</meta:user-defined>
    <meta:user-defined meta:name="OVERHEID.Gemeente/DC.creator">Dalfs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alfsen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DC.spatial">Dalfsen</meta:user-defined>
    <meta:user-defined meta:name="OVERHEIDop.versieInformatie"/>
  </office:meta>
</office:document-meta>
</file>