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Staringstraat 32, 2152 CX Nieuw-Vennep, Stichting Sociale Kringloopwinkel 't Zwaantje, het vestigen van een kringloopwinkel ter uitbreiding van de bestaande kringloopwinkel aan de Staringstraat 27 (planologisch strijdig gebruik), 19-02-2015, 2014-0033572 (verleend op 17-0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4819</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19</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19</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ringstraat 32, 2152 CX Nieuw-Vennep, Stichting Sociale Kringloopwinkel 't Zwaantje, het vestigen van een kringloopwinkel ter uitbreiding van de bestaande kringloopwinkel aan de Staringstraat 27 (planologisch strijdig gebruik), 19-02-2015, 2014-0033572 (verleend op 17-0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819</meta:user-defined>
    <meta:user-defined meta:name="OVERHEIDop.GmbID/DC.identifier">gmb-2015-1481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CX 32</meta:user-defined>
    <meta:user-defined meta:name="OVERHEIDop.woonplaats">Nieuw-Vennep</meta:user-defined>
    <meta:user-defined meta:name="OVERHEIDop.straatnaam">Staring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209 476298</meta:user-defined>
    <meta:user-defined meta:name="OVERHEIDop.versieInformatie"/>
  </office:meta>
</office:document-meta>
</file>