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kaalspoor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okaalspoor 3 </text:span>
          </text:p>
            <text:p text:style-name="common-al">Omschrijving project: het bouwen van een vrijstaande woning</text:p>
            <text:p text:style-name="common-al">Dossiernr: 141001540</text:p>
            <text:p text:style-name="common-al">Datum besluit: 12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81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1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kaalspoor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17</meta:user-defined>
    <meta:user-defined meta:name="OVERHEIDop.GmbID/DC.identifier">gmb-2015-1481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GN 21</meta:user-defined>
    <meta:user-defined meta:name="OVERHEIDop.woonplaats">Arnhem</meta:user-defined>
    <meta:user-defined meta:name="OVERHEIDop.straatnaam">Lokaalspoo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109 441425</meta:user-defined>
    <meta:user-defined meta:name="OVERHEIDop.versieInformatie"/>
  </office:meta>
</office:document-meta>
</file>