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Kemperbergerweg 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emperbergerweg 177 </text:span>
          </text:p>
            <text:p text:style-name="common-al">Omschrijving project: het realiseren van een opbouw op de eerste verdieping</text:p>
            <text:p text:style-name="common-al">Dossiernr: 141001366</text:p>
            <text:p text:style-name="common-al">Datum besluit: 10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81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Kemperbergerweg 1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15</meta:user-defined>
    <meta:user-defined meta:name="OVERHEIDop.GmbID/DC.identifier">gmb-2015-1481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RR 177</meta:user-defined>
    <meta:user-defined meta:name="OVERHEIDop.woonplaats">Arnhem</meta:user-defined>
    <meta:user-defined meta:name="OVERHEIDop.straatnaam">Kemperberg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608 447285</meta:user-defined>
    <meta:user-defined meta:name="OVERHEIDop.versieInformatie"/>
  </office:meta>
</office:document-meta>
</file>