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in het Immerloo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in het Immerloopark</text:span>
          </text:p>
            <text:p text:style-name="common-al">Omschrijving project: het maken van een natuurlijke speelkuil</text:p>
            <text:p text:style-name="common-al">Dossiernr: 141102065</text:p>
            <text:p text:style-name="common-al">Datum besluit: 06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81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in het Immerloo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14</meta:user-defined>
    <meta:user-defined meta:name="OVERHEIDop.GmbID/DC.identifier">gmb-2015-14814</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389 440561</meta:user-defined>
    <meta:user-defined meta:name="OVERHEIDop.versieInformatie"/>
  </office:meta>
</office:document-meta>
</file>