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Deelen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Deelenseweg</text:span>
          </text:p>
            <text:p text:style-name="common-al">Omschrijving project: het aanleggen van een laagspanningskabel</text:p>
            <text:p text:style-name="common-al">Dossiernr: 141201628</text:p>
            <text:p text:style-name="common-al">Datum besluit: 06 febr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4811</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11</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11</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Deelens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811</meta:user-defined>
    <meta:user-defined meta:name="OVERHEIDop.GmbID/DC.identifier">gmb-2015-14811</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6TS 30 1</meta:user-defined>
    <meta:user-defined meta:name="OVERHEIDop.woonplaats">Arnhem</meta:user-defined>
    <meta:user-defined meta:name="OVERHEIDop.straatnaam">Deelenseweg|r:N803</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376 449673</meta:user-defined>
    <meta:user-defined meta:name="OVERHEIDop.versieInformatie"/>
  </office:meta>
</office:document-meta>
</file>