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garage</text:p>
            <text:p text:style-name="common-al">Locatie: Grote Sloot 132, 1754 JJ in Burgerbrug</text:p>
            <text:p text:style-name="common-al">Kenmerk: O-15-0071</text:p>
            <text:p text:style-name="last-al">Ingekomen: 16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810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1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1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10</meta:user-defined>
    <meta:user-defined meta:name="OVERHEIDop.GmbID/DC.identifier">gmb-2015-1481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J 132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166 530004</meta:user-defined>
    <meta:user-defined meta:name="OVERHEIDop.versieInformatie"/>
  </office:meta>
</office:document-meta>
</file>