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</text:p>
            <text:p text:style-name="common-al">Locatie: Pimpelmeesstraat 4, 1749 VM in Warmenhuizen</text:p>
            <text:p text:style-name="common-al">Kenmerk: O-15-0067</text:p>
            <text:p text:style-name="last-al">Ingekomen: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80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06</meta:user-defined>
    <meta:user-defined meta:name="OVERHEIDop.GmbID/DC.identifier">gmb-2015-1480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VM 4</meta:user-defined>
    <meta:user-defined meta:name="OVERHEIDop.woonplaats">Warmenhuizen</meta:user-defined>
    <meta:user-defined meta:name="OVERHEIDop.straatnaam">Pimpelmee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84 526720</meta:user-defined>
    <meta:user-defined meta:name="OVERHEIDop.versieInformatie"/>
  </office:meta>
</office:document-meta>
</file>