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Zijpendaalseweg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Zijpendaalseweg 48 </text:span>
          </text:p>
            <text:p text:style-name="common-al">Omschrijving project: het restaureren en plegen van onderhoud aan het monument </text:p>
            <text:p text:style-name="common-al">Dossiernr: 150200111</text:p>
            <text:p text:style-name="common-al">Datum indiening: 02-02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4805</text:span><text:line-break/><text:date style:data-style-name="dag" text:fixed="true" text:date-value="2015-02-19"/><text:line-break/><text:date style:data-style-name="jaar" text:fixed="true" text:date-value="2015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805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805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Zijpendaalseweg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9</meta:user-defined>
    <meta:user-defined meta:name="OVERHEIDop.publicationIssue">14805</meta:user-defined>
    <meta:user-defined meta:name="OVERHEIDop.GmbID/DC.identifier">gmb-2015-14805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4CL 48</meta:user-defined>
    <meta:user-defined meta:name="OVERHEIDop.woonplaats">Arnhem</meta:user-defined>
    <meta:user-defined meta:name="OVERHEIDop.straatnaam">Zijpendaalse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9840 445718</meta:user-defined>
    <meta:user-defined meta:name="OVERHEIDop.versieInformatie"/>
  </office:meta>
</office:document-meta>
</file>