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gen van de aanzichten van het hoofdgebouw</text:p>
            <text:p text:style-name="common-al">Locatie: Achterweg 7, 1759 NH in Callantsoog</text:p>
            <text:p text:style-name="common-al">Kenmerk: O-15-0066</text:p>
            <text:p text:style-name="last-al">Ingekomen: 16 februar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4804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04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04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804</meta:user-defined>
    <meta:user-defined meta:name="OVERHEIDop.GmbID/DC.identifier">gmb-2015-1480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NH 7</meta:user-defined>
    <meta:user-defined meta:name="OVERHEIDop.woonplaats">Callantsoog</meta:user-defined>
    <meta:user-defined meta:name="OVERHEIDop.straatnaam">Acht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9447 542001</meta:user-defined>
    <meta:user-defined meta:name="OVERHEIDop.versieInformatie"/>
  </office:meta>
</office:document-meta>
</file>