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Locatie: Pater de Witstraat 4, 1756 AN in 't Zand</text:p>
            <text:p text:style-name="common-al">Kenmerk: O-15-0065</text:p>
            <text:p text:style-name="last-al">Ingekomen: 13 februar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4802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0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0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802</meta:user-defined>
    <meta:user-defined meta:name="OVERHEIDop.GmbID/DC.identifier">gmb-2015-1480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6AN 4</meta:user-defined>
    <meta:user-defined meta:name="OVERHEIDop.woonplaats">'t Zand</meta:user-defined>
    <meta:user-defined meta:name="OVERHEIDop.straatnaam">Pater de Wit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470 538808</meta:user-defined>
    <meta:user-defined meta:name="OVERHEIDop.versieInformatie"/>
  </office:meta>
</office:document-meta>
</file>