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text:p>
            <text:p text:style-name="common-al">Locatie: Langevliet 1a, 1759 LE in Callantsoog</text:p>
            <text:p text:style-name="common-al">Kenmerk: O-15-0046</text:p>
            <text:p text:style-name="common-al">Verzonden: 16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480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0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0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00</meta:user-defined>
    <meta:user-defined meta:name="OVERHEIDop.GmbID/DC.identifier">gmb-2015-1480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LE 1a</meta:user-defined>
    <meta:user-defined meta:name="OVERHEIDop.woonplaats">Callantsoog</meta:user-defined>
    <meta:user-defined meta:name="OVERHEIDop.straatnaam">Langevli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38 542229</meta:user-defined>
    <meta:user-defined meta:name="OVERHEIDop.versieInformatie"/>
  </office:meta>
</office:document-meta>
</file>