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alfsen - Besluit aanwijzing heffingsambtenaar , invorderingsambtenaar en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t op artikel 2.1 van de Arbeidsvoorwaardenregeling van de gemeente Dalfsen;</text:p>
            <text:p text:style-name="al">Besluit:</text:p>
            <text:p text:style-name="al">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aanwijzing heffingsambtenaar</text:p>
            <text:p text:style-name="al">Met ingang van 1 januari 2015 aan te wijzen als de gemeente - ambtenaar, bedoeld in artikel 231, tweede lid, onderdeel b van de Gemeentewet alsmede bedoeld in artikel 1, tweede lid van de Wet WOZ, de volgende gemeente – ambtenaar:</text:p>
            <text:p text:style-name="al">de Senior medewerker Publieksdienstverlening (WOZ, Belastingen en Verzekeringen) de heer G. Kno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Het aanwijzingsbesluit heffingsambtenaar van 1 januari 2011 in te trekken met ingang van 1 januari 201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aanwijzing invorderingsambtenaar</text:p>
            <text:p text:style-name="al">Met ingang van 1 januari 2015 aan te wijzen als de gemeente - ambtenaar, bedoeld in artikel 231, tweede lid, onderdeel c van de Gemeentewet, de volgende gemeente – ambtenaar:</text:p>
            <text:p text:style-name="al">de Eenheidsmanager Publieksdienstverlening de heer ing. M.J. Duijtshoff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</text:p>
            <text:p text:style-name="al">Het aanwijzingsbesluit invorderingsambtenaar van 17 juni 2008 in te trekken met ingang van 1 januari 2015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</text:span> aanwijzing medewerkers belastingen</text:p>
            <text:p text:style-name="al">Met ingang van 1 januari 2015 aan te wijzen de volgende gemeenteambtenaren belast met de heffing of de invordering van gemeentelijke belastingen, als bedoeld in artikel 231, tweede lid, onderdeel d van de Gemeentewet</text:p>
            <text:list text:style-name="id1-3-2-2-5-3">
              <text:list-item text:style-override="id1-3-2-2-5-3-1">
                <text:number>1.</text:number>
                <text:p text:style-name="al">De senior medewerker Publieksdienstverlening</text:p>
              </text:list-item>
              <text:list-item text:style-override="id1-3-2-2-5-3-2">
                <text:number>2.</text:number>
                <text:p text:style-name="al">De medewerker Publieksdienstverlening</text:p>
              </text:list-item>
              <text:list-item text:style-override="id1-3-2-2-5-3-3">
                <text:number>3.</text:number>
                <text:p text:style-name="al">De senior medewerker Bedrijfsvoering</text:p>
              </text:list-item>
              <text:list-item text:style-override="id1-3-2-2-5-3-4">
                <text:number>4.</text:number>
                <text:p text:style-name="al">De medewerker Bedrijfsvoering</text:p>
              </text:list-item>
              <text:list-item text:style-override="id1-3-2-2-5-3-5">
                <text:number>5.</text:number>
                <text:p text:style-name="al">De medewerker KCC backoffice (burgerzaken)</text:p>
              </text:list-item>
              <text:list-item text:style-override="id1-3-2-2-5-3-6">
                <text:number>6.</text:number>
                <text:p text:style-name="al">De medewerker KCC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</text:span> </text:p>
            <text:p text:style-name="al">Dit besluit wordt aangehaald als: Besluit aanwijzing heffingsambtenaar , invorderingsambtenaar en medewerkers belasting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</text:span> </text:p>
            <text:p text:style-name="al">Dit besluit treedt inwerking met ingang van de eerste dag na die van de bekendmak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</text:span> </text:p>
            <text:p text:style-name="al">De datum van ingang is 1 januari 2015.</text:p>
          </text:section>
          <text:section text:name="artikel_id1-3-2-2-9" text:style-name="artikel">
            <text:p text:style-name="artikel_kop_titel"/>
            <text:p text:style-name="al">Aldus vastgesteld in de vergadering van het college van burgemeester en wethouders van 23 december 2014.</text:p>
            <text:p text:style-name="al">Burgemeester en wethouders van Dalfsen,</text:p>
            <text:p text:style-name="al">de burgemeester, de gemeentesecretaris-alg.directeur,</text:p>
            <text:p text:style-name="al">drs. H.C.P. Noten drs. J.H.J. Berend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lfsen.</text:p>
            </table:table-cell>
            <table:table-cell office:value-type="string" table:style-name="header.C">
              <text:p text:style-name="headerright"><text:span text:style-name="nr">
                      Nr. 1480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alfsen - Besluit aanwijzing heffingsambtenaar , invorderingsambtenaar en medewerkers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480</meta:user-defined>
    <meta:user-defined meta:name="OVERHEIDop.GmbID/DC.identifier">gmb-2015-1480</meta:user-defined>
    <meta:user-defined meta:name="OVERHEID.Gemeente/DC.creator">Dalfs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alfsen</meta:user-defined>
    <meta:user-defined meta:name="OVERHEIDgvop.Informatietype/DC.type">Overige besluiten van algemene strekking</meta:user-defined>
    <meta:user-defined meta:name="OVERHEID.Gemeente/DCTERMS.publisher">Dalfsen</meta:user-defined>
    <meta:user-defined meta:name="OVERHEID.Gemeente/DC.spatial">Dalfsen</meta:user-defined>
    <meta:user-defined meta:name="OVERHEIDop.versieInformatie"/>
  </office:meta>
</office:document-meta>
</file>