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ngen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nieuw receptiegebouw</text:p>
            <text:p text:style-name="common-al">Locatie: Westerduinweg 3 (gebouw 325), 1755 LE in Petten</text:p>
            <text:p text:style-name="common-al">Kenmerk: O-14-0489</text:p>
            <text:p text:style-name="common-al">Verzonden: 17 februari 2015</text:p>
            <text:p text:style-name="common-al">Termijn verlenging: 42 dagen</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4798</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98</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98</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aanvraag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798</meta:user-defined>
    <meta:user-defined meta:name="OVERHEIDop.GmbID/DC.identifier">gmb-2015-14798</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5LE 3 325</meta:user-defined>
    <meta:user-defined meta:name="OVERHEIDop.woonplaats">Petten</meta:user-defined>
    <meta:user-defined meta:name="OVERHEIDop.straatnaam">Westerduinweg</meta:user-defined>
    <meta:user-defined meta:name="OVERHEID.Gemeente/OVERHEID.authority">Schagen</meta:user-defined>
    <meta:user-defined meta:name="OVERHEIDgvop.Informatietype/DC.type">Beschikkingen | aanvraag</meta:user-defined>
    <meta:user-defined meta:name="OVERHEID.Gemeente/DCTERMS.publisher">Schagen</meta:user-defined>
    <meta:user-defined meta:name="OVERHEID.EPSG28992/DC.spatial">107304 533942</meta:user-defined>
    <meta:user-defined meta:name="OVERHEIDop.versieInformatie"/>
  </office:meta>
</office:document-meta>
</file>