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oetinchem, wijkfestival Samen sterk in Schöneveld op 7 maart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emeente Doetinchem voor het wijkfestival  Samen sterk in Schöneveld op 7 maart 2015 van 13.00 uur tot 16.00 uur. Dit festival met ontmoeting, informatievoorziening, muziek en gezellig  samenzijn vindt plaats op het terrein van Schavenweide, de Anna Hoeve, de speeltuin Schöneveld en op de groenstrook aan de Van Hogendorplaan.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4796</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6</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96</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etinchem, wijkfestival Samen sterk in Schöneveld op 7 maart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4796</meta:user-defined>
    <meta:user-defined meta:name="OVERHEIDop.GmbID/DC.identifier">gmb-2015-14796</meta:user-defined>
    <meta:user-defined meta:name="OVERHEID.Gemeente/DC.creator">Doetinchem</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referentienummer">15zk0022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3EC 4 03</meta:user-defined>
    <meta:user-defined meta:name="OVERHEIDop.woonplaats">Doetinchem</meta:user-defined>
    <meta:user-defined meta:name="OVERHEIDop.straatnaam">Schavenweide</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3-07</meta:user-defined>
    <meta:user-defined meta:name="xs:date/OVERHEIDop.einddatum">2015-03-07</meta:user-defined>
    <meta:user-defined meta:name="OVERHEID.EPSG28992/DC.spatial">217932 441971</meta:user-defined>
    <meta:user-defined meta:name="OVERHEIDop.versieInformatie"/>
  </office:meta>
</office:document-meta>
</file>