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26 bomen</text:p>
            <text:p text:style-name="common-al">Locatie: Uitlandseweg 3, 1759 JG in Callantsoog</text:p>
            <text:p text:style-name="common-al">Kenmerk: O-14-0487</text:p>
            <text:p text:style-name="common-al">Verzonden: 17 februari 2015</text:p>
            <text:p text:style-name="common-al">Vragen</text:p>
            <text:p text:style-name="common-al">Indien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14795</text:span><text:line-break/><text:date style:data-style-name="dag" text:fixed="true" text:date-value="2015-02-19"/><text:line-break/><text:date style:data-style-name="jaar" text:fixed="true" text:date-value="2015-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795</text:span><text:date style:data-style-name="nicedate" text:fixed="true" text:date-value="201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795</text:span><text:date style:data-style-name="nicedate" text:fixed="true" text:date-value="2015-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9</meta:user-defined>
    <meta:user-defined meta:name="OVERHEIDop.publicationIssue">14795</meta:user-defined>
    <meta:user-defined meta:name="OVERHEIDop.GmbID/DC.identifier">gmb-2015-14795</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59JG 3</meta:user-defined>
    <meta:user-defined meta:name="OVERHEIDop.woonplaats">Callantsoog</meta:user-defined>
    <meta:user-defined meta:name="OVERHEIDop.straatnaam">Uitlandseweg</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09049 538469</meta:user-defined>
    <meta:user-defined meta:name="OVERHEIDop.versieInformatie"/>
  </office:meta>
</office:document-meta>
</file>