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elpe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weg 76 </text:span>
          </text:p>
            <text:p text:style-name="common-al">Omschrijving project: het plaatsen van een bijenstal</text:p>
            <text:p text:style-name="common-al">Dossiernr: 150200442</text:p>
            <text:p text:style-name="common-al">Datum indiening: 06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9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9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9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elper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94</meta:user-defined>
    <meta:user-defined meta:name="OVERHEIDop.GmbID/DC.identifier">gmb-2015-1479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G 6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48 444611</meta:user-defined>
    <meta:user-defined meta:name="OVERHEIDop.versieInformatie"/>
  </office:meta>
</office:document-meta>
</file>