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merk: RUD15.1269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 HOGERE GRENSWAARDEN </text:span>
            <text:span text:style-name="nadrukvet">GELU</text:span>
            <text:span text:style-name="nadrukvet">ID </text:span>
            <text:span text:style-name="nadrukvet">WADWEG 6</text:span>
          </text:p>
            <text:p text:style-name="common-al">Burgemeester en wethouders maken bekend dat zij hebben besloten een hogere grenswaarde vast te stellen voor de geluidsbelasting ten gevolge van het wegverkeer op de gevel van de te (her)bouwen woning Wadweg 6 te Schagen. Het besluit is niet gewijzigd ten opzichte van het eerder ter inzage gelegde ontwerp.</text:p>
            <text:p text:style-name="tussenkopcur">
            <text:span text:style-name="nadrukvet">Teri</text:span>
            <text:span text:style-name="nadrukvet">nzage</text:span>
            <text:span text:style-name="nadrukvet">le</text:span>
            <text:span text:style-name="nadrukvet">gging</text:span>
          </text:p>
            <text:p text:style-name="common-al">Het besluit en de bijbehorende stukken liggen vanaf 19 februari tot en met 1 april 2015 voor een ieder ter inzage bij het Klant Contact Centrum in het gemeentehuis op het adres Laan 19 in Schagen.</text:p>
            <text:p text:style-name="tussenkopcur">
            <text:span text:style-name="nadrukvet">Beroepsmogelijkheid</text:span>
          </text:p>
            <text:p text:style-name="common-al">Tegen dit besluit kan door een belanghebbende aan wie redelijkerwijs niet kan worden verweten dat hij/zij geen zienswijzen over het ontwerpbesluit naar voren heeft gebracht binnen zes weken beroep worden ingesteld, gerekend vanaf de dag na die waarop dit besluit ter inzage is gelegd. Het beroepschrift moet worden ingediend bij de Afdeling bestuursrechtspraak van de Raad van State, Postbus 20019, 2500 EA Den Haag. Wie tegen het besluit beroep heeft ingesteld kan, in spoedeisende gevallen, bij de voorzitter van genoemde afdeling van de Raad van State een verzoek doen tot het treffen van een voorlopige voorziening (bijvoorbeeld tot schorsing van het gehele besluit of delen daarvan).</text:p>
            <text:p text:style-name="last-al">
            <text:span text:style-name="nadrukvet">Informatie:</text:span> Informatie kunt u tijdens kantooruren verkrijgen bij de Regionale Uitvoeringsdienst Noord-Holland Noord, telefoon 088 – 10 21 3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479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RUD15.1269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93</meta:user-defined>
    <meta:user-defined meta:name="OVERHEIDop.GmbID/DC.identifier">gmb-2015-1479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M 6</meta:user-defined>
    <meta:user-defined meta:name="OVERHEIDop.woonplaats">Schagen</meta:user-defined>
    <meta:user-defined meta:name="OVERHEIDop.straatnaam">Wad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7654 535446</meta:user-defined>
    <meta:user-defined meta:name="OVERHEIDop.versieInformatie"/>
  </office:meta>
</office:document-meta>
</file>