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heem tussen de flat "Tweelingen" en de flat "Boogschutte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februari 2015:</text:p>
            <text:list text:style-name="id1-3-2-1-1-2">
              <text:list-item text:style-override="id1-3-2-1-1-2-1">
                <text:number>-</text:number>
                <text:p text:style-name="al">Hoogheem tussen de flat "Tweelingen" en de flat "Boogschutter": het rooien van 6 lariksen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februar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4787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8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8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heem tussen de flat "Tweelingen" en de flat "Boogschutter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87</meta:user-defined>
    <meta:user-defined meta:name="OVERHEIDop.GmbID/DC.identifier">gmb-2015-1478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Hoogheem tussen de flat "Tweelingen" en "Boogschutter": het rooien van 6 larik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op.straatnaam">Hoogheem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19</meta:user-defined>
    <meta:user-defined meta:name="OVERHEID.EPSG28992/DC.spatial">151189 400212</meta:user-defined>
    <meta:user-defined meta:name="OVERHEIDop.versieInformatie"/>
  </office:meta>
</office:document-meta>
</file>