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tussen Westvest 41 e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Z | tussen Westvest 41 en 43 | uitvoeren sloopwerkzaamheden van opslagkelder | 13-02-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8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8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tussen Westvest 41 e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86</meta:user-defined>
    <meta:user-defined meta:name="OVERHEIDop.GmbID/DC.identifier">gmb-2015-147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Z 41</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40 447032</meta:user-defined>
    <meta:user-defined meta:name="OVERHEIDop.versieInformatie"/>
  </office:meta>
</office:document-meta>
</file>