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Delft |  Van Leeuwenhoeksingel 41, over het spoor nabij stati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C | Van Leeuwenhoeksingel 41, over het spoor nabij station | demonteren tijdelijke blauwe voetgangersbrug over spoor (SSD489) | 12-02-2015</text:span>
            </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8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8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8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Delft |  Van Leeuwenhoeksingel 41, over het spoor nabij stati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83</meta:user-defined>
    <meta:user-defined meta:name="OVERHEIDop.GmbID/DC.identifier">gmb-2015-147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C 41</meta:user-defined>
    <meta:user-defined meta:name="OVERHEIDop.woonplaats">Delft</meta:user-defined>
    <meta:user-defined meta:name="OVERHEIDop.straatnaam">Van Leeuwenhoek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54 446963</meta:user-defined>
    <meta:user-defined meta:name="OVERHEIDop.versieInformatie"/>
  </office:meta>
</office:document-meta>
</file>