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g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ggestraat 26 </text:span>
          </text:p>
            <text:p text:style-name="common-al">Omschrijving project: het wijzigen van de entree</text:p>
            <text:p text:style-name="common-al">Dossiernr: 150200254</text:p>
            <text:p text:style-name="common-al">Datum indiening: 0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8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8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gge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82</meta:user-defined>
    <meta:user-defined meta:name="OVERHEIDop.GmbID/DC.identifier">gmb-2015-1478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B 26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16 443943</meta:user-defined>
    <meta:user-defined meta:name="OVERHEIDop.versieInformatie"/>
  </office:meta>
</office:document-meta>
</file>