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oel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ellstraat 11 </text:span>
          </text:p>
            <text:p text:style-name="common-al">Omschrijving project: het uitvoeren van onderhoud aan het monument</text:p>
            <text:p text:style-name="common-al">Dossiernr: 150200280</text:p>
            <text:p text:style-name="common-al">Datum indiening: 04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7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oell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79</meta:user-defined>
    <meta:user-defined meta:name="OVERHEIDop.GmbID/DC.identifier">gmb-2015-1477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JC 11</meta:user-defined>
    <meta:user-defined meta:name="OVERHEIDop.woonplaats">Arnhem</meta:user-defined>
    <meta:user-defined meta:name="OVERHEIDop.straatnaam">Röel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94 444788</meta:user-defined>
    <meta:user-defined meta:name="OVERHEIDop.versieInformatie"/>
  </office:meta>
</office:document-meta>
</file>