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Onderlangs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Onderlangs 122 </text:span>
          </text:p>
            <text:p text:style-name="common-al">Omschrijving project: het verbouwen van een woonboot</text:p>
            <text:p text:style-name="common-al">Dossiernr: 150200459</text:p>
            <text:p text:style-name="common-al">Datum indiening: 06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778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7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7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Onderlangs 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78</meta:user-defined>
    <meta:user-defined meta:name="OVERHEIDop.GmbID/DC.identifier">gmb-2015-1477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CJ 122</meta:user-defined>
    <meta:user-defined meta:name="OVERHEIDop.woonplaats">Arnhem</meta:user-defined>
    <meta:user-defined meta:name="OVERHEIDop.straatnaam">Onderlang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407 444084</meta:user-defined>
    <meta:user-defined meta:name="OVERHEIDop.versieInformatie"/>
  </office:meta>
</office:document-meta>
</file>