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kel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C | Mekelweg 5 | verwijderen asbesthoudende kitten bij ramen ivm. ruitbreuk | 11-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77</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77</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77</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77</meta:user-defined>
    <meta:user-defined meta:name="OVERHEIDop.GmbID/DC.identifier">gmb-2015-1477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304 446427</meta:user-defined>
    <meta:user-defined meta:name="OVERHEIDop.versieInformatie"/>
  </office:meta>
</office:document-meta>
</file>