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Sloopmelding: Delft | Van Schuijlenburchstraat 32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2614 CA | Van Schuijlenburchstraat 32 | verwijderen asbest | 13-02-2015</text:span>
            </text:span>
          </text:p>
            <text:p text:style-name="common-al">
            <text:span text:style-name="nadrukvet">
              <text:span text:style-name="nadrukvet">Sloopmelding | </text:span>
            </text:span>Wie een gebouw of bouwwerk gaat slopen en meer dan 10 m³ sloopafval heeft of sloopafval heeft met daarin asbesthoudende materialen, moet daarvoor een sloopmelding bij de gemeente doen. Voor sloopwerkzaamheden aan een monument of een pand in het beschermd stadsgezicht is een omgevingsvergunning nodig.</text:p>
            <text:p text:style-name="last-al">
            <text:span text:style-name="nadrukvet">Bezwaar en beroep |</text:span> Tegen gepubliceerde meldingen is <text:span text:style-name="nadrukvet">geen</text:span> bezwaar en beroep mogelijk.</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
                      Nr. 14773</text:span><text:line-break/><text:date style:data-style-name="dag" text:fixed="true" text:date-value="2015-02-19"/><text:line-break/><text:date style:data-style-name="jaar" text:fixed="true" text:date-value="2015-02-1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4773</text:span><text:date style:data-style-name="nicedate" text:fixed="true" text:date-value="2015-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4773</text:span><text:date style:data-style-name="nicedate" text:fixed="true" text:date-value="2015-02-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Sloopmelding: Delft | Van Schuijlenburchstraat 32</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2-19</meta:user-defined>
    <meta:user-defined meta:name="OVERHEIDop.publicationIssue">14773</meta:user-defined>
    <meta:user-defined meta:name="OVERHEIDop.GmbID/DC.identifier">gmb-2015-14773</meta:user-defined>
    <meta:user-defined meta:name="OVERHEID.Gemeente/DC.creator">Delft</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614CA 32</meta:user-defined>
    <meta:user-defined meta:name="OVERHEIDop.woonplaats">Delft</meta:user-defined>
    <meta:user-defined meta:name="OVERHEIDop.straatnaam">Van Schuijlenburchstraat</meta:user-defined>
    <meta:user-defined meta:name="OVERHEID.Gemeente/OVERHEID.authority">Delft</meta:user-defined>
    <meta:user-defined meta:name="OVERHEIDgvop.Informatietype/DC.type">Beschikkingen | afhandeling</meta:user-defined>
    <meta:user-defined meta:name="OVERHEID.Gemeente/DCTERMS.publisher">Delft</meta:user-defined>
    <meta:user-defined meta:name="OVERHEID.EPSG28992/DC.spatial">82870 447546</meta:user-defined>
    <meta:user-defined meta:name="OVERHEIDop.versieInformatie"/>
  </office:meta>
</office:document-meta>
</file>