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Leoninu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eoninusstraat 62 </text:span>
          </text:p>
            <text:p text:style-name="common-al">Omschrijving project: het intern verbouwen en realiseren dakterras</text:p>
            <text:p text:style-name="common-al">Dossiernr: 150200463</text:p>
            <text:p text:style-name="common-al">Datum indiening: 10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70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Leoninus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70</meta:user-defined>
    <meta:user-defined meta:name="OVERHEIDop.GmbID/DC.identifier">gmb-2015-1477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ET 64</meta:user-defined>
    <meta:user-defined meta:name="OVERHEIDop.woonplaats">Arnhem</meta:user-defined>
    <meta:user-defined meta:name="OVERHEIDop.straatnaam">Leoninu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43 444817</meta:user-defined>
    <meta:user-defined meta:name="OVERHEIDop.versieInformatie"/>
  </office:meta>
</office:document-meta>
</file>