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hv. toerit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 thv. toerit Zuid | slopen onderstation (SSD070) | 11-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6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hv. toerit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69</meta:user-defined>
    <meta:user-defined meta:name="OVERHEIDop.GmbID/DC.identifier">gmb-2015-147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ruithui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44 445582</meta:user-defined>
    <meta:user-defined meta:name="OVERHEIDop.versieInformatie"/>
  </office:meta>
</office:document-meta>
</file>