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 regulier en uitgebreid 24 februar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common-al">'s-Heer Abtskerke, Grotedijk 1, 11 februari 2015, het aanbrengen van grond</text:p>
            <text:p text:style-name="common-al">Aanvragen reguliere procedure, de publicatie van de aanvragen heeft een informatief karakter. Tegen een aanvraag kan geen bezwaarschrift worden ingediend</text:p>
            <text:p text:style-name="tussenkopcur">
            <text:span text:style-name="nadrukvet">
              <text:span text:style-name="nadrukcur">Verleende omgevingsvergunning regulier </text:span>
            </text:span>
          </text:p>
            <text:p text:style-name="common-al">Nieuwdorp, Ring 67, 12 februari 2015, het verbouwen van het woonhuis tot garage </text:p>
            <text:p text:style-name="common-al">'s-Gravenpolder, Schoolstr. 24 tm 38 Kerkhoekstr. 1 tm 35, 10 februari 2015, het bouwen van een woongebouw met 26 wooneenheden </text:p>
            <text:p text:style-name="common-al">'s-Heerenhoek, Molendijk 33, 16 februari 2015, het bouwen van een tuinhuis </text:p>
            <text:p text:style-name="tussenkopcur">
            <text:span text:style-name="nadrukvet">
              <text:span text:style-name="nadrukcur">Bezwaar </text:span>
            </text:span>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Borsele. </text:p>
            <text:p text:style-name="last-al">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476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6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6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regulier en uitgebreid 24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4766</meta:user-defined>
    <meta:user-defined meta:name="OVERHEIDop.GmbID/DC.identifier">gmb-2015-14766</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