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Industri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Industriestraat 10 </text:span>
          </text:p>
            <text:p text:style-name="common-al">Omschrijving project: het realiseren van een inrit</text:p>
            <text:p text:style-name="common-al">Dossiernr: 150200408</text:p>
            <text:p text:style-name="common-al">Datum indiening: 05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6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6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6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Industri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63</meta:user-defined>
    <meta:user-defined meta:name="OVERHEIDop.GmbID/DC.identifier">gmb-2015-1476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D 9</meta:user-defined>
    <meta:user-defined meta:name="OVERHEIDop.woonplaats">Arnhem</meta:user-defined>
    <meta:user-defined meta:name="OVERHEIDop.straatnaam">Industri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95 442569</meta:user-defined>
    <meta:user-defined meta:name="OVERHEIDop.versieInformatie"/>
  </office:meta>
</office:document-meta>
</file>