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uitgebreide procedure ontwerp-omgevingsvergunning Noorderhave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6 februari  tot en met 13 februari 2015. </text:p>
            <text:p text:style-name="common-al">De volgende ontwerp-omgevingsvergunning uitgebreide procedure is verleend:</text:p>
            <text:p text:style-name="common-al">12-02-2015, Noorderhaven 24, Harlingen, het brandveilig gebruiken van het pand;</text:p>
            <text:p text:style-name="common-al">De aanvraag, het ontwerpbesluit en de bijbehorende stukken liggen met ingang van 19-02-2015 gedurende 6 weken ter inzage bij het team VTH in de Groenlandsvaarder, Voorstraat 35 te Harlingen.</text:p>
            <text:p text:style-name="last-al">Gedurende de termijn van ter inzage ligging kan een ieder schriftelijk of mondeling zijn of haar zienswijze over het onderwerp naar voren brengen bij burgemeester en wethouders van Harlingen, postbus 10.000, 8860 HA Harlingen. Indien voor mondeling inbrengen hiervan wordt gekozen, kan men bellen naar afdeling Publiekszaken / VTH van onze gemeente 14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7-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4761</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61</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61</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procedure ontwerp-omgevingsvergunning Noorderhaven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761</meta:user-defined>
    <meta:user-defined meta:name="OVERHEIDop.GmbID/DC.identifier">gmb-2015-14761</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AN 24</meta:user-defined>
    <meta:user-defined meta:name="OVERHEIDop.woonplaats">Harlingen</meta:user-defined>
    <meta:user-defined meta:name="OVERHEIDop.straatnaam">Noorderhave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2-12</meta:user-defined>
    <meta:user-defined meta:name="xs:date/OVERHEIDop.einddatum">2015-03-26</meta:user-defined>
    <meta:user-defined meta:name="OVERHEID.EPSG28992/DC.spatial">156867 576528</meta:user-defined>
    <meta:user-defined meta:name="OVERHEIDop.versieInformatie"/>
  </office:meta>
</office:document-meta>
</file>