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Hommelseweg 61-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aray Markt </text:p>
            <text:p text:style-name="common-al">
            <text:span text:style-name="nadrukvet">Locatie: Hommelseweg</text:span>
            <text:span text:style-name="nadrukvet">61-63</text:span>
          </text:p>
            <text:p text:style-name="common-al">Dossiernummer: 2015-02-0043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60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6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60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Hommelseweg 61-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60</meta:user-defined>
    <meta:user-defined meta:name="OVERHEIDop.GmbID/DC.identifier">gmb-2015-1476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B 61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09 444444</meta:user-defined>
    <meta:user-defined meta:name="OVERHEIDop.versieInformatie"/>
  </office:meta>
</office:document-meta>
</file>