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op de Markt: voor het plaatsen van een demontabele 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geven toestemming voor het plaatsen van een demontabele koepel op de Markt te Coevorden, gedurende de periode 30 april tot en met 31 december 2015.</text:p>
            <text:p text:style-name="common-al"> Verleend op 17 februar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5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op de Markt: voor het plaatsen van een demontabele 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59</meta:user-defined>
    <meta:user-defined meta:name="OVERHEIDop.GmbID/DC.identifier">gmb-2015-1475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6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