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Leeuwenhoeksingel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C | Van Leeuwenhoeksingel 41 | slopen (perron)kap en fiets-/voetgangerstunneltje Laantje van Mater (SSD 012) | 11-02-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756</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56</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56</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Leeuwenhoeksingel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756</meta:user-defined>
    <meta:user-defined meta:name="OVERHEIDop.GmbID/DC.identifier">gmb-2015-1475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54 446963</meta:user-defined>
    <meta:user-defined meta:name="OVERHEIDop.versieInformatie"/>
  </office:meta>
</office:document-meta>
</file>