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Schoemakerstraat 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VK | Schoemakerstraat 97 | plaatsen koelmachine, N2- en O2-tank | bouw, strijdig gebruik gronden/bouwwerken met RO | nieuwe beslisdatum: 26-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755</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55</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55</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Schoemakerstraat 97 |</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55</meta:user-defined>
    <meta:user-defined meta:name="OVERHEIDop.GmbID/DC.identifier">gmb-2015-1475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Stieltjes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695 446316</meta:user-defined>
    <meta:user-defined meta:name="OVERHEIDop.versieInformatie"/>
  </office:meta>
</office:document-meta>
</file>